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:trip:liens:accueil"/><text:bookmark-start text:name="__RefHeading___les_liens_pour_le_formation_theorique_1"/><text:bookmark-start text:name="les_liens_pour_le_formation_theorique"/>Les liens pour le formation théorique<text:bookmark-end text:name="__RefHeading___les_liens_pour_le_formation_theorique_1"/><text:bookmark-end text:name="les_liens_pour_le_formation_theorique"/></text:h>
      <text:p text:style-name="Text_20_body"><text:a xlink:type="simple" xlink:href="https://wiki.yz-bare.be/doku.php?id=moto:trip:accueil" text:style-name="Internet_20_link" text:visited-style-name="Visited_20_Internet_20_Link">Retour Formations préparation au voyage</text:a></text:p>
      <text:list text:style-name="List_20_1" text:continue-numbering="false">
        <text:list-item>
          <text:p text:style-name="List_20_1_Content_First"> <text:a xlink:type="simple" xlink:href="https://wiki.yz-bare.be/doku.php?id=moto:trip:liens:baches" text:style-name="Internet_20_link" text:visited-style-name="Visited_20_Internet_20_Link">Baches</text:a></text:p>
        </text:list-item>
        <text:list-item>
          <text:p text:style-name="List_20_1_Content"> <text:a xlink:type="simple" xlink:href="https://wiki.yz-bare.be/doku.php?id=moto:trip:liens:chargements" text:style-name="Internet_20_link" text:visited-style-name="Visited_20_Internet_20_Link">Chargements</text:a></text:p>
        </text:list-item>
        <text:list-item>
          <text:p text:style-name="List_20_1_Content"> <text:a xlink:type="simple" xlink:href="https://wiki.yz-bare.be/doku.php?id=moto:trip:liens:remorques" text:style-name="Internet_20_link" text:visited-style-name="Visited_20_Internet_20_Link">Remorques</text:a></text:p>
        </text:list-item>
        <text:list-item>
          <text:p text:style-name="List_20_1_Content"> <text:a xlink:type="simple" xlink:href="https://wiki.yz-bare.be/doku.php?id=moto:trip:liens:tentes" text:style-name="Internet_20_link" text:visited-style-name="Visited_20_Internet_20_Link">Tentes</text:a></text:p>
        </text:list-item>
        <text:list-item>
          <text:p text:style-name="List_20_1_Content"> <text:a xlink:type="simple" xlink:href="https://wiki.yz-bare.be/doku.php?id=moto:trip:liens:bivouacs" text:style-name="Internet_20_link" text:visited-style-name="Visited_20_Internet_20_Link">Bivouacs</text:a></text:p>
        </text:list-item>
        <text:list-item>
          <text:p text:style-name="List_20_1_Content"> <text:a xlink:type="simple" xlink:href="https://wiki.yz-bare.be/doku.php?id=moto:trip:liens:sites_experiences" text:style-name="Internet_20_link" text:visited-style-name="Visited_20_Internet_20_Link">Sites expériences</text:a></text:p>
        </text:list-item>
        <text:list-item>
          <text:p text:style-name="List_20_1_Content_Last"> <text:a xlink:type="simple" xlink:href="https://wiki.yz-bare.be/doku.php?id=moto:trip:liens:les_documents" text:style-name="Internet_20_link" text:visited-style-name="Visited_20_Internet_20_Link">Les docu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6T07::13:21</meta:creation-date>
    <dc:creator>Generated</dc:creator>
    <dc:date>2026-06-06T07::13:21</dc:date>
    <dc:language>en-US</dc:language>
    <meta:editing-cycles>1</meta:editing-cycles>
    <meta:editing-duration>PT0S</meta:editing-duration>
    <dc:title>moto:trip:liens:accueil</dc:title>
  </office:meta>
</office:document-meta>
</file>