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e07d2e4a7ef1b9ad1b3eb6a05d1fbe.jpg"/>
  <manifest:file-entry manifest:media-type="image/jpeg" manifest:full-path="Pictures/f2b38ce2657f122ffe7a0b49a2149a70.jpg"/>
  <manifest:file-entry manifest:media-type="image/jpeg" manifest:full-path="Pictures/659b297232c4cf26c7ae68d32cd033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:trip:liens:baches"/><text:bookmark-start text:name="__RefHeading___l_usage_d_une_bache_1"/><text:bookmark-start text:name="l_usage_d_une_bache"/>L'usage d'une bâche<text:bookmark-end text:name="__RefHeading___l_usage_d_une_bache_1"/><text:bookmark-end text:name="l_usage_d_une_bache"/></text:h>
      <text:p text:style-name="Text_20_body"><draw:frame draw:style-name="media" draw:name="0" text:anchor-type="as-char" draw:z-index="0" svg:width="15.875cm" svg:height="8.128587962963cm"><draw:image xlink:href="Pictures/a2e07d2e4a7ef1b9ad1b3eb6a05d1fbe.jpg" xlink:type="simple" xlink:show="embed" xlink:actuate="onLoad"/></draw:frame>
<draw:frame draw:style-name="media" draw:name="1" text:anchor-type="as-char" draw:z-index="1" svg:width="15.875cm" svg:height="7.4129255674232cm"><draw:image xlink:href="Pictures/f2b38ce2657f122ffe7a0b49a2149a70.jpg" xlink:type="simple" xlink:show="embed" xlink:actuate="onLoad"/></draw:frame>
<draw:frame draw:style-name="media" draw:name="2" text:anchor-type="as-char" draw:z-index="2" svg:width="15.875cm" svg:height="15.875cm"><draw:image xlink:href="Pictures/659b297232c4cf26c7ae68d32cd033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06T10::29:19</meta:creation-date>
    <dc:creator>Generated</dc:creator>
    <dc:date>2026-06-06T10::29:19</dc:date>
    <dc:language>en-US</dc:language>
    <meta:editing-cycles>1</meta:editing-cycles>
    <meta:editing-duration>PT0S</meta:editing-duration>
    <dc:title>moto:trip:liens:baches</dc:title>
  </office:meta>
</office:document-meta>
</file>