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82896d21814c31a0a29dd1b4b4ca0.jpg"/>
  <manifest:file-entry manifest:media-type="image/jpeg" manifest:full-path="Pictures/28b173d9f1ddd1de8bd43d7eacef4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to:trip:liens:bivouacs"/><text:bookmark-start text:name="__RefHeading___le_bivouacs_1"/><text:bookmark-start text:name="le_bivouacs"/>Le bivouacs<text:bookmark-end text:name="__RefHeading___le_bivouacs_1"/><text:bookmark-end text:name="le_bivouacs"/></text:h>
      <text:p text:style-name="Text_20_body"><draw:frame draw:style-name="media" draw:name="0" text:anchor-type="as-char" draw:z-index="0" svg:width="15.875cm" svg:height="15.875cm"><draw:image xlink:href="Pictures/6ec82896d21814c31a0a29dd1b4b4ca0.jpg" xlink:type="simple" xlink:show="embed" xlink:actuate="onLoad"/></draw:frame>
<draw:frame draw:style-name="media" draw:name="1" text:anchor-type="as-char" draw:z-index="1" svg:width="15.875cm" svg:height="11.90625cm"><draw:image xlink:href="Pictures/28b173d9f1ddd1de8bd43d7eacef472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06T06::00:23</meta:creation-date>
    <dc:creator>Generated</dc:creator>
    <dc:date>2026-06-06T06::00:23</dc:date>
    <dc:language>en-US</dc:language>
    <meta:editing-cycles>1</meta:editing-cycles>
    <meta:editing-duration>PT0S</meta:editing-duration>
    <dc:title>moto:trip:liens:bivouacs</dc:title>
  </office:meta>
</office:document-meta>
</file>