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les_documents"/><text:bookmark-start text:name="__RefHeading___les_documents_1"/><text:bookmark-start text:name="les_documents"/>Les documents<text:bookmark-end text:name="__RefHeading___les_documents_1"/><text:bookmark-end text:name="les_documents"/></text:h>
      <text:list text:style-name="List_20_1" text:continue-numbering="false">
        <text:list-item>
          <text:p text:style-name="List_20_1_Content_First"> <text:a xlink:type="simple" xlink:href="https://wiki.yz-bare.be/lib/exe/fetch.php?media=moto:trip:liens:20240613-trip_theorie_presentation_pause.pdf" text:style-name="Internet_20_link" text:visited-style-name="Visited_20_Internet_20_Link">Présentation théorique avec pause</text:a></text:p>
        </text:list-item>
        <text:list-item>
          <text:p text:style-name="List_20_1_Content"> <text:a xlink:type="simple" xlink:href="https://wiki.yz-bare.be/lib/exe/fetch.php?media=moto:trip:liens:20240613-trip_theorie_presentation.pdf" text:style-name="Internet_20_link" text:visited-style-name="Visited_20_Internet_20_Link">Présentation théorique dia complète sans les pauses</text:a></text:p>
        </text:list-item>
        <text:list-item>
          <text:p text:style-name="List_20_1_Content"> <text:a xlink:type="simple" xlink:href="https://wiki.yz-bare.be/lib/exe/fetch.php?media=moto:trip:liens:20240613-trip_theorie_document.pdf" text:style-name="Internet_20_link" text:visited-style-name="Visited_20_Internet_20_Link">Document théorique voyage</text:a></text:p>
        </text:list-item>
        <text:list-item>
          <text:p text:style-name="List_20_1_Content"> <text:a xlink:type="simple" xlink:href="https://wiki.yz-bare.be/lib/exe/fetch.php?media=moto:trip:liens:20240430-trip_module_route_groupe.pdf" text:style-name="Internet_20_link" text:visited-style-name="Visited_20_Internet_20_Link">Module pour rouler en groupe</text:a></text:p>
        </text:list-item>
        <text:list-item>
          <text:p text:style-name="List_20_1_Content"> <text:a xlink:type="simple" xlink:href="https://wiki.yz-bare.be/lib/exe/fetch.php?media=moto:trip:liens:20240605-programme_mise_en_forme.pdf" text:style-name="Internet_20_link" text:visited-style-name="Visited_20_Internet_20_Link">Programme minimum de remise en forme physique</text:a></text:p>
        </text:list-item>
        <text:list-item>
          <text:p text:style-name="List_20_1_Content_Last"> <text:a xlink:type="simple" xlink:href="https://wiki.yz-bare.be/lib/exe/fetch.php?media=moto:trip:liens:20230201-carnet_de_voyage.pdf" text:style-name="Internet_20_link" text:visited-style-name="Visited_20_Internet_20_Link">Carnet de voy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5::53:54</meta:creation-date>
    <dc:creator>Generated</dc:creator>
    <dc:date>2026-06-06T05::53:54</dc:date>
    <dc:language>en-US</dc:language>
    <meta:editing-cycles>1</meta:editing-cycles>
    <meta:editing-duration>PT0S</meta:editing-duration>
    <dc:title>moto:trip:liens:les_documents</dc:title>
  </office:meta>
</office:document-meta>
</file>