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sites_experiences"/><text:bookmark-start text:name="__RefHeading___sites_experiences_de_voyage_1"/><text:bookmark-start text:name="sites_experiences_de_voyage"/>Sites expériences de voyage<text:bookmark-end text:name="__RefHeading___sites_experiences_de_voyage_1"/><text:bookmark-end text:name="sites_experiences_de_voyage"/></text:h>
      <text:list text:style-name="List_20_1" text:continue-numbering="false">
        <text:list-item>
          <text:p text:style-name="List_20_1_Content_First"> <text:a xlink:type="simple" xlink:href="https://www.youtube.com/@ItchyBoots" text:style-name="Internet_20_link" text:visited-style-name="Visited_20_Internet_20_Link">Itchy Boots</text:a></text:p>
        </text:list-item>
        <text:list-item>
          <text:p text:style-name="List_20_1_Content"> <text:a xlink:type="simple" xlink:href="https://www.youtube.com/channel/UCaUsBCtdRYgeu-2AQQZ5Y7Q" text:style-name="Internet_20_link" text:visited-style-name="Visited_20_Internet_20_Link">Lolo Cochet - Moto</text:a></text:p>
        </text:list-item>
        <text:list-item>
          <text:p text:style-name="List_20_1_Content"> <text:a xlink:type="simple" xlink:href="https://kap2cap.fr" text:style-name="Internet_20_link" text:visited-style-name="Visited_20_Internet_20_Link">Kap2cap - L'aventure by Lolo</text:a></text:p>
        </text:list-item>
        <text:list-item>
          <text:p text:style-name="List_20_1_Content"> <text:a xlink:type="simple" xlink:href="https://www.youtube.com/@greg-lesapprentisvoyageurs/featured" text:style-name="Internet_20_link" text:visited-style-name="Visited_20_Internet_20_Link">Greg - Les Apprentis Voyageurs</text:a></text:p>
        </text:list-item>
        <text:list-item>
          <text:p text:style-name="List_20_1_Content_Last"> <text:a xlink:type="simple" xlink:href="https://emilioscotto.com/tips" text:style-name="Internet_20_link" text:visited-style-name="Visited_20_Internet_20_Link">Émilio SCOT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5::57:42</meta:creation-date>
    <dc:creator>Generated</dc:creator>
    <dc:date>2026-06-06T05::57:42</dc:date>
    <dc:language>en-US</dc:language>
    <meta:editing-cycles>1</meta:editing-cycles>
    <meta:editing-duration>PT0S</meta:editing-duration>
    <dc:title>moto:trip:liens:sites_experiences</dc:title>
  </office:meta>
</office:document-meta>
</file>